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IJweg 1025, 2133 MG, bouwen van een berging bij een nieuw te bouwen woning, 10-10-2017, zaaknummer 2523813, olonummer 32460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8923</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23</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23</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IJweg 1025, 2133 MG, bouwen van een berging bij een nieuw te bouwen woning, 10-10-2017, zaaknummer 2523813, olonummer 32460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23</meta:user-defined>
    <meta:user-defined meta:name="OVERHEIDop.GmbID/DC.identifier">gmb-2017-178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MG 1025</meta:user-defined>
    <meta:user-defined meta:name="OVERHEIDop.woonplaats">Hoofddorp</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824 481013</meta:user-defined>
    <meta:user-defined meta:name="OVERHEIDop.versieInformatie"/>
  </office:meta>
</office:document-meta>
</file>