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nleg van ms-kabels,achterzijde aan de Rijnlanderweg 821 tot aan de Pieter Verhoogstraat, 2132 NL, Hoofddorp,  10-10-2017, zaaknummer 2522733, olonummer 32438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92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anleg van ms-kabels,achterzijde aan de Rijnlanderweg 821 tot aan de Pieter Verhoogstraat, 2132 NL, Hoofddorp,  10-10-2017, zaaknummer 2522733, olonummer 32438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22</meta:user-defined>
    <meta:user-defined meta:name="OVERHEIDop.GmbID/DC.identifier">gmb-2017-178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N 15</meta:user-defined>
    <meta:user-defined meta:name="OVERHEIDop.woonplaats">Hoofddorp</meta:user-defined>
    <meta:user-defined meta:name="OVERHEIDop.straatnaam">Pieter Verhoogstraat</meta:user-defined>
    <meta:user-defined meta:name="OVERHEID.PostcodeHuisnummer/OVERHEIDop.postcodeHuisnummer">2132NL 821</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45 479299</meta:user-defined>
    <meta:user-defined meta:name="OVERHEID.EPSG28992/DC.spatial">109556 479047</meta:user-defined>
    <meta:user-defined meta:name="OVERHEIDop.versieInformatie"/>
  </office:meta>
</office:document-meta>
</file>