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Bussumme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pschorten termijn voor afhandeling van de omgevingsvergunningen:</text:span>
          </text:p>
            <text:p text:style-name="common-al">Bussummerstraat 2, 1411 PM Naarden</text:p>
            <text:p text:style-name="common-al">Het vervangen van de bestaande erfafscheiding door tuinmuren en het kappen van twee gleditsias op het zijerf van de woning.</text:p>
            <text:p text:style-name="common-al">29-09-2017</text:p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</text:span>
            <text:span text:style-name="nadrukvet">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1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92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Bussummer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21</meta:user-defined>
    <meta:user-defined meta:name="OVERHEIDop.GmbID/DC.identifier">gmb-2017-17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2</meta:user-defined>
    <meta:user-defined meta:name="OVERHEIDop.woonplaats">Naarden</meta:user-defined>
    <meta:user-defined meta:name="OVERHEIDop.straatnaam">Bussumm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9 478636</meta:user-defined>
    <meta:user-defined meta:name="OVERHEIDop.versieInformatie"/>
  </office:meta>
</office:document-meta>
</file>