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0\SXO21827731, Het Einde 25a, 6181 JS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0\SXO21827731, ingekomen op 18 september 2017 voor het oprichten van een vakantiewoning gelegen aan Het Einde 25a, 6181 J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0\SXO21827731, Het Einde 25a, 6181 JS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20</meta:user-defined>
    <meta:user-defined meta:name="OVERHEIDop.GmbID/DC.identifier">gmb-2017-17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25a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0.17 327644.78</meta:user-defined>
    <meta:user-defined meta:name="OVERHEID.EPSG28992/DC.spatial">181750.72 327617.53</meta:user-defined>
    <meta:user-defined meta:name="OVERHEIDop.versieInformatie"/>
  </office:meta>
</office:document-meta>
</file>