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Servatiusstraat 65 te Schijndel</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gemeente een aanvraag ontvangen voor een omgevingsvergunning op locatie St. Servatiusstraat 65 te Schijndel. De aanvraag is geregistreerd onder zaaknummer OV-2017-0780. De aanvraag betreft het maken van een stenengevel i.p.v. een gestukadoorde 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91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1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1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Servatiusstraat 6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18</meta:user-defined>
    <meta:user-defined meta:name="OVERHEIDop.GmbID/DC.identifier">gmb-2017-17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HV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623 403217</meta:user-defined>
    <meta:user-defined meta:name="OVERHEIDop.versieInformatie"/>
  </office:meta>
</office:document-meta>
</file>