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IJweg 1493, 2152 ND, verbouwen van de woning, het aanleggen van een zwembad en het bouwen van 2 schuren, 11-10-2017, zaaknummer 2523887, olonummer 324076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8916</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16</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16</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IJweg 1493, 2152 ND, verbouwen van de woning, het aanleggen van een zwembad en het bouwen van 2 schuren, 11-10-2017, zaaknummer 2523887, olonummer 32407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916</meta:user-defined>
    <meta:user-defined meta:name="OVERHEIDop.GmbID/DC.identifier">gmb-2017-178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ND 1493</meta:user-defined>
    <meta:user-defined meta:name="OVERHEIDop.woonplaats">Nieuw-Vennep</meta:user-defined>
    <meta:user-defined meta:name="OVERHEIDop.straatnaam">IJ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406 477200</meta:user-defined>
    <meta:user-defined meta:name="OVERHEIDop.versieInformatie"/>
  </office:meta>
</office:document-meta>
</file>