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eentweg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eentweg 44, 1405 JB Bussum</text:p>
            <text:p text:style-name="common-al">Het renoveren van het schoolplein en het plaatsen van nieuwe speeltoestellen.</text:p>
            <text:p text:style-name="common-al">05-10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, 13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91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1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1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entweg 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14</meta:user-defined>
    <meta:user-defined meta:name="OVERHEIDop.GmbID/DC.identifier">gmb-2017-178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JB 44</meta:user-defined>
    <meta:user-defined meta:name="OVERHEIDop.woonplaats">Buss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08 476203</meta:user-defined>
    <meta:user-defined meta:name="OVERHEIDop.versieInformatie"/>
  </office:meta>
</office:document-meta>
</file>