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in de voortuin,  Maria Louisastraat 1, 3136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 in de voortuin </text:p>
            <text:p text:style-name="common-al">Met de adressering         :  Maria Louisastraat 1, 3136 BJ </text:p>
            <text:p text:style-name="common-al">Kenmerk                         :  OVXINR-4074</text:p>
            <text:p text:style-name="common-al">Type aanvraag                :  omgevingsvergunning regulier</text:p>
            <text:p text:style-name="common-al">Datum ontvangst            :  25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9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 in de voortuin,  Maria Louisastraat 1, 3136 B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891</meta:user-defined>
    <meta:user-defined meta:name="OVERHEIDop.GmbID/DC.identifier">gmb-2017-17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J 1</meta:user-defined>
    <meta:user-defined meta:name="OVERHEIDop.woonplaats">Vlaardingen</meta:user-defined>
    <meta:user-defined meta:name="OVERHEIDop.straatnaam">Maria Louis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1 438040</meta:user-defined>
    <meta:user-defined meta:name="OVERHEIDop.versieInformatie"/>
  </office:meta>
</office:document-meta>
</file>