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burg, Kinheim 14, 1161AP,  verwijderen van peuterspeelzaal Aldoende uit het Landelijk Register Kinderopvang en Peuterspeelzalen met ingang van 1 december 2017. Besluitdatum 11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peuterspeelzaal uit het Landelijk Register Kinderopvang en Peuterspeelzalen i.v.m het stoppen van de exploitatie.</text:p>
            <text:p text:style-name="common-al"/>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90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0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0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burg, Kinheim 14, 1161AP,  verwijderen van peuterspeelzaal Aldoende uit het Landelijk Register Kinderopvang en Peuterspeelzalen met ingang van 1 december 2017. Besluitdatum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09</meta:user-defined>
    <meta:user-defined meta:name="OVERHEIDop.GmbID/DC.identifier">gmb-2017-178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P 4</meta:user-defined>
    <meta:user-defined meta:name="OVERHEIDop.woonplaats">Zwanenburg</meta:user-defined>
    <meta:user-defined meta:name="OVERHEIDop.straatnaam">Kinhei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535 488314</meta:user-defined>
    <meta:user-defined meta:name="OVERHEIDop.versieInformatie"/>
  </office:meta>
</office:document-meta>
</file>