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 van Mulicomstraat 3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17</text:p>
            <text:p text:style-name="common-al">
            <text:span text:style-name="nadrukvet">Omschrijving: </text:span>verwijderen van asbest (Kan van Mulicomstraat 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902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8EE0653-547C-4708-B182-CA15A2BBD9E8" xlink:type="simple">http://www.nijmegen.nl/vergunningpagina/?guid=68EE0653-547C-4708-B182-CA15A2BBD9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907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0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0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 van Mulicomstraat 3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907</meta:user-defined>
    <meta:user-defined meta:name="OVERHEIDop.GmbID/DC.identifier">gmb-2017-178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VK 3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5.35 425102.88</meta:user-defined>
    <meta:user-defined meta:name="OVERHEIDop.versieInformatie"/>
  </office:meta>
</office:document-meta>
</file>