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352 en Hatertseveldweg 140 te Nijmegen: slopen van het hoofd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0-2017</text:p>
            <text:p text:style-name="common-al">
            <text:span text:style-name="nadrukvet">Omschrijving: </text:span>slopen van het hoofdgebouw (Groenestraat 352 en Hatertseveldweg 14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865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4A5A5FB-DFD9-426B-AA0A-2E39E22B88CB" xlink:type="simple">http://www.nijmegen.nl/vergunningpagina/?guid=84A5A5FB-DFD9-426B-AA0A-2E39E22B88C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906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0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0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straat 352 en Hatertseveldweg 140 te Nijmegen: slopen van het hoofdgebouw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906</meta:user-defined>
    <meta:user-defined meta:name="OVERHEIDop.GmbID/DC.identifier">gmb-2017-178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ZE 140a</meta:user-defined>
    <meta:user-defined meta:name="OVERHEID.PostcodeHuisnummer/OVERHEIDop.postcodeHuisnummer">6531ZE 14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03.73 427395.57</meta:user-defined>
    <meta:user-defined meta:name="OVERHEID.EPSG28992/DC.spatial">186320.17 427410.93</meta:user-defined>
    <meta:user-defined meta:name="OVERHEIDop.versieInformatie"/>
  </office:meta>
</office:document-meta>
</file>