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Smidsvest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/>
            <text:p text:style-name="common-al">Zaakid: 195227821</text:p>
            <text:p text:style-name="common-al">Datum indiening: 5 oktober 2016</text:p>
            <text:p text:style-name="common-al">Omschrijving: plaatsen dakkapel aan de voorzijde</text:p>
            <text:p text:style-name="common-al">Adres: Smidsveste 6</text:p>
            <text:p text:style-name="common-al">Activiteiten: Bouwen </text:p>
            <text:p text:style-name="common-al">Besluit: Besluit verlenging behandeltermijn</text:p>
            <text:p text:style-name="common-al">Datum besluit: 22 december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89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9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Smidsvest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1789</meta:user-defined>
    <meta:user-defined meta:name="OVERHEIDop.GmbID/DC.identifier">gmb-2017-1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BR</meta:user-defined>
    <meta:user-defined meta:name="OVERHEIDop.woonplaats">Arnhem</meta:user-defined>
    <meta:user-defined meta:name="OVERHEIDop.straatnaam">Smidsveste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869 439747</meta:user-defined>
    <meta:user-defined meta:name="OVERHEIDop.versieInformatie"/>
  </office:meta>
</office:document-meta>
</file>