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destrale sectie B perceelnummer 2207 te Lent: plaatsen schutting en realiseren van een overkapping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3-10-2017</text:p>
            <text:p text:style-name="common-al">
            <text:span text:style-name="nadrukvet">Omschrijving: </text:span>plaatsen schutting en realiseren van een overkapping (Kadestrale sectie B perceelnummer 2207 te Lent)</text:p>
            <text:p text:style-name="common-al">
            <text:span text:style-name="nadrukvet">Activiteiten: </text:span>Bouwen; </text:p>
            <text:p text:style-name="common-al">
            <text:span text:style-name="nadrukvet">Zaaknummer: </text:span>W.Z17.106828.01</text:p>
            <text:p text:style-name="common-al">
            <text:span text:style-name="nadrukvet">Product: </text:span>omgevingsvergunning</text:p>
            <text:p text:style-name="common-al">
            <text:span text:style-name="nadrukvet">Ontvangst: </text:span>08-10-2017</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88E844B0-3FB1-4AD7-B8CA-20F3E359D0BF" xlink:type="simple">http://www.nijmegen.nl/vergunningpagina/?guid=88E844B0-3FB1-4AD7-B8CA-20F3E359D0BF</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78899</text:span><text:line-break/><text:date style:data-style-name="dag" text:fixed="true" text:date-value="2017-10-13"/><text:line-break/><text:date style:data-style-name="jaar" text:fixed="true" text:date-value="2017-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8899</text:span><text:date style:data-style-name="nicedate" text:fixed="true" text:date-value="2017-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8899</text:span><text:date style:data-style-name="nicedate" text:fixed="true" text:date-value="2017-10-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adestrale sectie B perceelnummer 2207 te Lent: plaatsen schutting en realiseren van een overkapping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3</meta:user-defined>
    <meta:user-defined meta:name="OVERHEIDop.publicationIssue">178899</meta:user-defined>
    <meta:user-defined meta:name="OVERHEIDop.GmbID/DC.identifier">gmb-2017-17889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663AS 10</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7749.525 430346.725</meta:user-defined>
    <meta:user-defined meta:name="OVERHEIDop.versieInformatie"/>
  </office:meta>
</office:document-meta>
</file>