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nenstraat 71 te Nijmegen: verlengen van het tijdelijk gebruik van KDO Ikke oo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0-2017</text:p>
            <text:p text:style-name="common-al">
            <text:span text:style-name="nadrukvet">Omschrijving: </text:span>verlengen van het tijdelijk gebruik van KDO Ikke ook (Dennenstraat 71 te Nijmegen)</text:p>
            <text:p text:style-name="common-al">
            <text:span text:style-name="nadrukvet">Activiteiten: </text:span>Afwijken Bestemmingsplan; </text:p>
            <text:p text:style-name="common-al">
            <text:span text:style-name="nadrukvet">Zaaknummer: </text:span>W.Z17.106783.01</text:p>
            <text:p text:style-name="common-al">
            <text:span text:style-name="nadrukvet">Product: </text:span>omgevingsvergunning</text:p>
            <text:p text:style-name="common-al">
            <text:span text:style-name="nadrukvet">Ontvangst: </text:span>04-10-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D769D16-4AAF-4FD8-BFB4-FA529F528E70" xlink:type="simple">http://www.nijmegen.nl/vergunningpagina/?guid=AD769D16-4AAF-4FD8-BFB4-FA529F528E7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8898</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898</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898</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nnenstraat 71 te Nijmegen: verlengen van het tijdelijk gebruik van KDO Ikke oo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898</meta:user-defined>
    <meta:user-defined meta:name="OVERHEIDop.GmbID/DC.identifier">gmb-2017-1788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JP 7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049.74 427224.21</meta:user-defined>
    <meta:user-defined meta:name="OVERHEIDop.versieInformatie"/>
  </office:meta>
</office:document-meta>
</file>