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bereiding zelfstandig ondernemerschap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levant</text:span>
            <text:span text:style-name="nadrukvet">e artikelen</text:span>
            <text:span text:style-name="nadrukvet">,</text:span>
            <text:span text:style-name="nadrukvet">wetten</text:span>
            <text:span text:style-name="nadrukvet">en handboeken</text:span>
          </text:p>
            <text:list text:style-name="id1-3-2-2-1-3">
              <text:list-item text:style-override="id1-3-2-2-1-3-1">
                <text:number>-</text:number>
                <text:p text:style-name="al">
                <text:span text:style-name="nadrukvet">Bbz</text:span>
                <text:span text:style-name="nadrukvet"> 2004</text:span>
              </text:p>
                <text:p text:style-name="al">Artikel 2 lid 3 – kring van rechthebbenden</text:p>
                <text:p text:style-name="al">Artikel 10 – vorm van algemene bijstand</text:p>
                <text:p text:style-name="al">Artikel 29 – voorbereidingskosten</text:p>
                <text:p text:style-name="al">Artikel 56 – vergoeding uitvoeringskosten en kosten onderzoek</text:p>
              </text:list-item>
              <text:list-item text:style-override="id1-3-2-2-1-3-2">
                <text:number>-</text:number>
                <text:p text:style-name="al">
                <text:span text:style-name="nadrukvet">Participatiewet</text:span>
              </text:p>
                <text:p text:style-name="al">Artikel 9 – plicht tot arbeidsinschakeling</text:p>
                <text:p text:style-name="al">Artikel 10 – aanspraak op ondersteuning bij arbeidsinschakeling</text:p>
                <text:p text:style-name="al">Artikel 48 lid 1 – vorm van bijstand voor levensonderhoud</text:p>
              </text:list-item>
            </text:list>
            <text:p text:style-name="al">
            <text:span text:style-name="nadrukvet">Handboek </text:span>
            <text:span text:style-name="nadrukvet">Grop</text:span>
            <text:span text:style-name="nadrukvet"> Op</text:span> – Voorliggende voorzieningen &gt; Inkomensregelingen &gt; Bbz 2004 &gt; 3.4 Voorbereidingsperiode zelfstandig ondernemerschap.</text:p>
            <text:p text:style-name="al">
            <text:span text:style-name="nadrukvet">Handreiking </text:span>
            <text:span text:style-name="nadrukvet">Bbz</text:span>
            <text:span text:style-name="nadrukvet"> 2004</text:span> (uitgave juni 2013) van Stimulansz &gt; hoofdstuk 10 - voorbereiding op het ondernemerschap </text:p>
            <text:p text:style-name="al">
            <text:span text:style-name="nadrukvet">Werkwijze Selectie </text:span>
            <text:span text:style-name="nadrukvet">Bbz</text:span> (uitgave december 2012) van DIVOSA &gt; hoofdstuk 2 – aspirant zelfstandigen.</text:p>
            <text:p text:style-name="al">
            <text:span text:style-name="nadrukvet">Algemeen</text:span>
          </text:p>
            <text:p text:style-name="al">Het Bbz 2004 biedt de mogelijkheid om een belanghebbende met een uitkering op grond van de P-wet een voorbereidingsperiode aan te bieden als opstap naar zelfstandig ondernemerschap. Het aanbieden van de voorbereidingsperiode en het verlenen van een voorbereidingskrediet zijn een bevoegdheid van het college. In deze beleidsregel is het beleid van de gemeente Hollands Kroon opgenomen dat uitgangspunt is bij het doen van een aanbod aan een uitkeringsgerechtigde om zich met behoud van uitkering voor te bereiden op het zelfstandig ondernemerschap.</text:p>
          </text:section>
          <text:section text:name="artikel_id1-3-2-2-2" text:style-name="artikel">
            <text:p text:style-name="artikel_kop_titel"><text:span text:style-name="artikel_kop_label">Artikel</text:span> <text:span text:style-name="artikel_kop_nr">1</text:span> – Doelgroependefinitie</text:p>
            <text:p text:style-name="al">Een voorbereidingsperiode wordt niet aangeboden in het geval belanghebbende:</text:p>
            <text:list text:style-name="id1-3-2-2-2-3">
              <text:list-item text:style-override="id1-3-2-2-2-3-1">
                <text:number>a.</text:number>
                <text:p text:style-name="al">de mogelijkheid heeft binnen een jaar werk in loondienst te krijgen, waardoor uitstroom uit de uitkering mogelijk is;</text:p>
              </text:list-item>
              <text:list-item text:style-override="id1-3-2-2-2-3-2">
                <text:number>b.</text:number>
                <text:p text:style-name="al">zich in een schuldensituatie bevindt die de start van een eigen bedrijf of beroep feitelijk onmogelijk maakt, toegelaten is tot de WSNP of de sanering korter dan een jaar geleden is afgesloten;</text:p>
              </text:list-item>
              <text:list-item text:style-override="id1-3-2-2-2-3-3">
                <text:number>c.</text:number>
                <text:p text:style-name="al">in staat van surseance van betaling of faillissement verkeert en het faillissement voortduurt;</text:p>
              </text:list-item>
              <text:list-item text:style-override="id1-3-2-2-2-3-4">
                <text:number>d.</text:number>
                <text:p text:style-name="al">niet beschikt over de benodigde vakkennis en vakvaardigheden;</text:p>
              </text:list-item>
              <text:list-item text:style-override="id1-3-2-2-2-3-5">
                <text:number>e.</text:number>
                <text:p text:style-name="al">zodanige belemmeringen heeft dat zelfstandig ondernemerschap in de toekomst naar verwachting niet mogelijk is.</text:p>
              </text:list-item>
            </text:list>
          </text:section>
          <text:section text:name="artikel_id1-3-2-2-3" text:style-name="artikel">
            <text:p text:style-name="artikel_kop_titel"><text:span text:style-name="artikel_kop_label">Artikel</text:span> <text:span text:style-name="artikel_kop_nr">2</text:span> – De intake</text:p>
            <text:list text:style-name="id1-3-2-2-3-2">
              <text:list-item text:style-override="id1-3-2-2-3-2">
                <text:number>1.</text:number>
                <text:p text:style-name="al">Een aanvraag wordt ingenomen nadat belanghebbende zelf belangstelling heeft getoond voor het zelfstandig ondernemerschap.</text:p>
              </text:list-item>
              <text:list-item text:style-override="id1-3-2-2-3-3">
                <text:number>1.</text:number>
                <text:p text:style-name="al">Een ondernemerstest – die online beschikbaar is – maakt deel uit van de intake. De kosten van de test worden vergoed uit het Participatiebudget. </text:p>
              </text:list-item>
              <text:list-item text:style-override="id1-3-2-2-3-4">
                <text:number>2.</text:number>
                <text:p text:style-name="al">Tijdens het intakegesprek wordt in ieder geval aandacht besteed aan het realiteitsgehalte van de plannen.</text:p>
              </text:list-item>
              <text:list-item text:style-override="id1-3-2-2-3-5">
                <text:number>3.</text:number>
                <text:p text:style-name="al">Het eindproduct van de intakefase is een globaal ondernemersplan, aan de hand waarvan de haalbaarheid kan worden beoordeeld.</text:p>
              </text:list-item>
              <text:list-item text:style-override="id1-3-2-2-3-6">
                <text:number>4.</text:number>
                <text:p text:style-name="al">Er kan besloten worden om een extern adviseur advies uit te laten brengen over de levensvatbaarheid van de plannen. Gelet op het feit dat het om plannen gaat die zich in een primair stadium bevinden, zal slechts zelden advies gevraagd worden.</text:p>
              </text:list-item>
            </text:list>
          </text:section>
          <text:section text:name="artikel_id1-3-2-2-4" text:style-name="artikel">
            <text:p text:style-name="artikel_kop_titel"><text:span text:style-name="artikel_kop_label">Artikel</text:span> <text:span text:style-name="artikel_kop_nr">3</text:span> – De voorbereidingperiode</text:p>
            <text:list text:style-name="id1-3-2-2-4-2">
              <text:list-item text:style-override="id1-3-2-2-4-2">
                <text:number>1.</text:number>
                <text:p text:style-name="al">Aan de voorbereidingsperiode wordt in ieder geval de verplichting verbonden dat de. belanghebbende begeleiding accepteert van een – naar het oordeel van de gemeente - deskundige organisatie en dat hij daaraan actief medewerking geeft.</text:p>
              </text:list-item>
              <text:list-item text:style-override="id1-3-2-2-4-3">
                <text:number>2.</text:number>
                <text:p text:style-name="al">De voorbereidingsperiode wordt toegekend voor de duur van 3 maanden. Verlenging van deze periode wordt bij uitzondering en goed gemotiveerd met maximaal 3 maanden verleend.  </text:p>
              </text:list-item>
              <text:list-item text:style-override="id1-3-2-2-4-4">
                <text:number>3.</text:number>
                <text:p text:style-name="al">De voorbereidingsperiode wordt voortijdig beëindigd als:</text:p>
                <text:p text:style-name="al">a. belanghebbende niet voldoende medewerking verleent;</text:p>
                <text:p text:style-name="al">b. er onvoldoende voortgang wordt geboekt;</text:p>
                <text:p text:style-name="al">c. tijdens de voorbereidingsperiode blijkt dat belanghebbende over onvoldoende </text:p>
                <text:p text:style-name="al">    vakkennis of ondernemerscapaciteiten beschikt.  </text:p>
              </text:list-item>
            </text:list>
          </text:section>
          <text:section text:name="artikel_id1-3-2-2-5" text:style-name="artikel">
            <text:p text:style-name="artikel_kop_titel"><text:span text:style-name="artikel_kop_label">Artikel</text:span> <text:span text:style-name="artikel_kop_nr">4</text:span> – Het voorbereidingskrediet</text:p>
            <text:list text:style-name="id1-3-2-2-5-2">
              <text:list-item text:style-override="id1-3-2-2-5-2-1">
                <text:number>1.</text:number>
                <text:p text:style-name="al">Voor de voorbereidingskosten, zoals genoemd in artikel 29 van het Bbz 2004, kan een  krediet verstrekt worden van maximaal € 1.500,--.</text:p>
              </text:list-item>
              <text:list-item text:style-override="id1-3-2-2-5-2-2">
                <text:number>2.</text:number>
                <text:p text:style-name="al">Het rentepercentage is de helft van het percentage genoemd in artikel 15 onderdeel a van het Bbz 2004. </text:p>
              </text:list-item>
            </text:list>
            <text:p text:style-name="al">
            <text:span text:style-name="nadrukvet">Artikelsgewijze toelichting</text:span>
          </text:p>
          </text:section>
          <text:section text:name="artikel_id1-3-2-2-6" text:style-name="artikel">
            <text:p text:style-name="artikel_kop_titel"><text:span text:style-name="artikel_kop_label">Artikel</text:span> <text:span text:style-name="artikel_kop_nr">1</text:span> onder a</text:p>
            <text:p text:style-name="al">Het gaat op grond van de Re-integratieverordening P-wet bij uitstroom uit de uitkering om de snelste en goedkoopste weg naar werk. Dat is de hoofdregel. Een ander belangrijke pijler is: Algemeen geaccepteerde arbeid. De wens van belanghebbende is niet bepalend. Het is echter denkbaar dat een persoon op grond van zijn capaciteiten en persoonlijke kenmerken minder geschikt is voor werk in loondienst en dat hij als zelfstandig ondernemer meer kans heeft om in zijn onderhoud te voorzien. Dat kan een reden zijn om een voorbereidingsperiode toe te kennen. </text:p>
          </text:section>
          <text:section text:name="artikel_id1-3-2-2-7" text:style-name="artikel">
            <text:p text:style-name="artikel_kop_titel"><text:span text:style-name="artikel_kop_label">Artikel</text:span> <text:span text:style-name="artikel_kop_nr">1</text:span> onder d en e</text:p>
            <text:p text:style-name="al">In de Werkwijze selectie Bbz 2004 staan in hoofdstuk 2 een aantal criteria en instrumenten die goed van pas kunnen komen bij de eerste screening.</text:p>
          </text:section>
          <text:section text:name="artikel_id1-3-2-2-8" text:style-name="artikel">
            <text:p text:style-name="artikel_kop_titel"><text:span text:style-name="artikel_kop_label">Artikel</text:span> <text:span text:style-name="artikel_kop_nr">2</text:span> lid 1</text:p>
            <text:p text:style-name="al">Er wordt terughoudend omgegaan met het aanbieden van voorbereidingstrajecten. Het zelfstandig ondernemerschap wordt niet aangemoedigd of gepromoot. </text:p>
          </text:section>
          <text:section text:name="artikel_id1-3-2-2-9" text:style-name="artikel">
            <text:p text:style-name="artikel_kop_titel"><text:span text:style-name="artikel_kop_label">Artikel</text:span> <text:span text:style-name="artikel_kop_nr">2</text:span> lid 2</text:p>
            <text:p text:style-name="al">Door het maken van de ondernemerstest wordt belanghebbende geconfronteerd met eisen die gesteld worden aan ondernemers. Dit instrument kan juist daarom zo goed tijdens de intake worden gebruikt. Daarmee kan ook duidelijk worden in hoeverre belanghebbende een reële inschatting maakt van zijn eigen kwaliteiten en tekortkomingen.</text:p>
          </text:section>
          <text:section text:name="artikel_id1-3-2-2-10" text:style-name="artikel">
            <text:p text:style-name="artikel_kop_titel"><text:span text:style-name="artikel_kop_label">Artikel</text:span> <text:span text:style-name="artikel_kop_nr">2</text:span> lid 5</text:p>
            <text:p text:style-name="al">De kosten van het onderzoek kunnen gedeclareerd worden op grond van artikel 56 lid 1 onder b van het Bbz.</text:p>
          </text:section>
          <text:section text:name="artikel_id1-3-2-2-11" text:style-name="artikel">
            <text:p text:style-name="artikel_kop_titel"><text:span text:style-name="artikel_kop_label">Artikel</text:span> <text:span text:style-name="artikel_kop_nr">3</text:span> lid 3</text:p>
            <text:p text:style-name="al">Als de voorbereidingsperiode wordt beëindigd met de conclusie dat het zelfstandig ondernemerschap niet wordt gestart, hoeft de belanghebbende het voorbereidingskrediet niet terug te betalen. Als er tijdens de voorbereidingsperiode sprake is van schending van de inlichtingenplicht zoals bedoeld in artikel 17 van de P-wet en of een tekortschietend besef van verantwoordelijkheid in de kosten van het bestaan, wordt het voorbereidingskrediet op grond van artikel 29 lid 3 onder a Bbz 2004 van belanghebbende teruggevorderd.  </text:p>
          </text:section>
          <text:section text:name="artikel_id1-3-2-2-12" text:style-name="artikel">
            <text:p text:style-name="artikel_kop_titel"><text:span text:style-name="artikel_kop_label">Artikel</text:span> <text:span text:style-name="artikel_kop_nr">4</text:span> lid 1</text:p>
            <text:p text:style-name="al">De hoogte van het krediet wordt vastgesteld aan de hand van een opgave van de kosten.</text:p>
            <text:p text:style-name="al">De kosten van begeleiding moeten ook van het krediet betaald worden. Deze kosten zijn laag en kunnen niet uit andere bron betaald worden.</text:p>
            <text:p text:style-name="al">Artikel 4 lid 2</text:p>
            <text:p text:style-name="al">Er is rente verschuldigd vanaf het moment dat belanghebbende de voorbereidingsperiode heeft afgesloten en gestart is als zelfstandig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89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9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bereiding zelfstandig ondernemerschap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93</meta:user-defined>
    <meta:user-defined meta:name="OVERHEIDop.GmbID/DC.identifier">gmb-2017-178893</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DCTERMS.alternative">Beleidsregel voorbereiding zelfstandig ondernemerschap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