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rst beleef je met elkaar op 16 december 2017, Amsteldijk Zuid 149, Amstelveen - Zaaknummer Z-2017/05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7</text:span>
          </text:p>
            <text:p text:style-name="common-al">Kerst beleef je met elkaar op 16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89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9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9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 beleef je met elkaar op 16 december 2017, Amsteldijk Zuid 149, Amstelveen - Zaaknummer Z-2017/050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90</meta:user-defined>
    <meta:user-defined meta:name="OVERHEIDop.GmbID/DC.identifier">gmb-2017-178890</meta:user-defined>
    <meta:user-defined meta:name="OVERHEID.TaxonomieBeleidsagenda/OVERHEID.category">Ruimte en infrastructuur | Organisatie en beleid</meta:user-defined>
    <meta:user-defined meta:name="OVERHEIDop.referentienummer">Z-2017/050784</meta:user-defined>
    <meta:user-defined meta:name="DCTERMS.abstract">Kerst beleef je met elkaar op 16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L 149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8 474838</meta:user-defined>
    <meta:user-defined meta:name="OVERHEIDop.versieInformatie"/>
  </office:meta>
</office:document-meta>
</file>