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straat 38 A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Herenstraat 38 A, 1406 PG Bussum</text:p>
            <text:p text:style-name="common-al">Realiseren aanbouw aan achterzijde woning.</text:p>
            <text:p text:style-name="common-al">27-01-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text:span>
            <text:span text:style-name="nadrukcur">meente Gooise Meren, 3 febr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7889</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9</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9</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straat 38 A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889</meta:user-defined>
    <meta:user-defined meta:name="OVERHEIDop.GmbID/DC.identifier">gmb-2017-178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PG 38a</meta:user-defined>
    <meta:user-defined meta:name="OVERHEIDop.woonplaats">Bussum</meta:user-defined>
    <meta:user-defined meta:name="OVERHEIDop.straatnaam">Heren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300 476140</meta:user-defined>
    <meta:user-defined meta:name="OVERHEIDop.versieInformatie"/>
  </office:meta>
</office:document-meta>
</file>