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 en Horecawetvergunning - Doklaan 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
            <text:p text:style-name="common-al">de inrichting:  <text:span text:style-name="nadrukvet">Café "De Schaapsstal"</text:span></text:p>
            <text:p text:style-name="common-al">adres: <text:span text:style-name="nadrukvet">Doklaan 85</text:span></text:p>
            <text:p text:style-name="common-al">postcode: <text:span text:style-name="nadrukvet">3082 RE</text:span><text:span text:style-name="nadrukvet">te Rotterdam</text:span></text:p>
            <text:p text:style-name="common-al">Geldig vanaf: <text:span text:style-name="nadrukvet">9 oktober 2017</text:span></text:p>
            <text:p text:style-name="common-al">Kenmerk: <text:span text:style-name="nadrukvet">dr.P.0031141.2017</text:span>  </text:p>
            <text:p text:style-name="common-al">Datum besluit: <text:span text:style-name="nadrukvet">9 okto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8882</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82</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82</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 en Horecawetvergunning - Doklaan 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882</meta:user-defined>
    <meta:user-defined meta:name="OVERHEIDop.GmbID/DC.identifier">gmb-2017-1788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2RE 85b 01</meta:user-defined>
    <meta:user-defined meta:name="OVERHEIDop.woonplaats">Rotterdam</meta:user-defined>
    <meta:user-defined meta:name="OVERHEIDop.straatnaam">Dok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840 434444</meta:user-defined>
    <meta:user-defined meta:name="OVERHEIDop.versieInformatie"/>
  </office:meta>
</office:document-meta>
</file>