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gevelreclame, Arij Koplaan 14 A, 3132 A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een gevelreclame </text:p>
            <text:p text:style-name="common-al">Met de adressering         :  Arij Koplaan 14 A, 3132 AA </text:p>
            <text:p text:style-name="common-al">Kenmerk                         :  OVXINR-3984</text:p>
            <text:p text:style-name="common-al">Type aanvraag                :  omgevingsvergunning regulier</text:p>
            <text:p text:style-name="common-al">Datum ontvangst            :  25 jan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88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gevelreclame, Arij Koplaan 14 A, 3132 A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888</meta:user-defined>
    <meta:user-defined meta:name="OVERHEIDop.GmbID/DC.identifier">gmb-2017-17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AA 14a</meta:user-defined>
    <meta:user-defined meta:name="OVERHEIDop.woonplaats">Vlaardingen</meta:user-defined>
    <meta:user-defined meta:name="OVERHEIDop.straatnaam">Arij Kop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95 435599</meta:user-defined>
    <meta:user-defined meta:name="OVERHEIDop.versieInformatie"/>
  </office:meta>
</office:document-meta>
</file>