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72\SXO21920114, Houterend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72\SXO21920114, ingekomen op 5 oktober 2017 voor het oprichten van een woning gelegen aan Houterend, kadastraal gelegen in de gemeenteStein, sectie B, kadastraal nummer 5669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8878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7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7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72\SXO21920114, Houterend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878</meta:user-defined>
    <meta:user-defined meta:name="OVERHEIDop.GmbID/DC.identifier">gmb-2017-178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CR 97</meta:user-defined>
    <meta:user-defined meta:name="OVERHEID.PostcodeHuisnummer/OVERHEIDop.postcodeHuisnummer">6171CR 6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76.01 331912.78</meta:user-defined>
    <meta:user-defined meta:name="OVERHEID.EPSG28992/DC.spatial">181461 331750.88</meta:user-defined>
    <meta:user-defined meta:name="OVERHEIDop.versieInformatie"/>
  </office:meta>
</office:document-meta>
</file>