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denweg 75-77: Nieuwe aanvraag omgevingsvergunning, kappen van 1 valse acacia,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iedenweg 75-77, kappen van 1 valse acacia, ZKW1711349, ontvangen op 11-10-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8877</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877</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877</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iedenweg 75-77: Nieuwe aanvraag omgevingsvergunning, kappen van 1 valse acacia,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877</meta:user-defined>
    <meta:user-defined meta:name="OVERHEIDop.GmbID/DC.identifier">gmb-2017-17887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6CJ 75 i</meta:user-defined>
    <meta:user-defined meta:name="OVERHEIDop.woonplaats">Wageningen</meta:user-defined>
    <meta:user-defined meta:name="OVERHEIDop.straatnaam">Dieden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5265 442736</meta:user-defined>
    <meta:user-defined meta:name="OVERHEIDop.versieInformatie"/>
  </office:meta>
</office:document-meta>
</file>