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99-101: Nieuwe aanvraa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99-101, kappen van 2 berken, ZKW1711352, ontvangen op 10-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87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99-101: Nieuwe aanvraag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73</meta:user-defined>
    <meta:user-defined meta:name="OVERHEIDop.GmbID/DC.identifier">gmb-2017-178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L 99 ii</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21 442858</meta:user-defined>
    <meta:user-defined meta:name="OVERHEIDop.versieInformatie"/>
  </office:meta>
</office:document-meta>
</file>