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het bouwen van een gemaal op het perceel Hessenweg 8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1 oktober 2017 een ontwerpbesluit genomen op de aanvraag met zaaknummer Z/17/567381 voor het bouwen van een gemaal op het perceel Hessenweg 8A in Dalfsen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11 oktober 2017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86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6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6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p aanvraag het bouwen van een gemaal op het perceel Hessenweg 8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69</meta:user-defined>
    <meta:user-defined meta:name="OVERHEIDop.GmbID/DC.identifier">gmb-2017-178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C 1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127.19 503971.75</meta:user-defined>
    <meta:user-defined meta:name="OVERHEIDop.versieInformatie"/>
  </office:meta>
</office:document-meta>
</file>