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kappen van een eik op het perceel Dedemsweg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11 oktober 2017 een besluit genomen op de aanvraag met zaaknummer Z/17/569466 voor een Omgevingsvergunning voor het kappen van een eik op locatie Dedemsweg 5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8868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86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86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kappen van een eik op het perceel Dedemsweg 5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868</meta:user-defined>
    <meta:user-defined meta:name="OVERHEIDop.GmbID/DC.identifier">gmb-2017-178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154 505703</meta:user-defined>
    <meta:user-defined meta:name="OVERHEIDop.versieInformatie"/>
  </office:meta>
</office:document-meta>
</file>