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71-73: Nieuwe aanvraag omgevingsvergunning, kappen van 1 douglas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iedenweg 71-73, kappen van 1 douglasspar, ZKW1711311, ontvangen op 10-10-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8866</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66</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66</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denweg 71-73: Nieuwe aanvraag omgevingsvergunning, kappen van 1 douglas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866</meta:user-defined>
    <meta:user-defined meta:name="OVERHEIDop.GmbID/DC.identifier">gmb-2017-1788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CJ 71</meta:user-defined>
    <meta:user-defined meta:name="OVERHEIDop.woonplaats">Wageningen</meta:user-defined>
    <meta:user-defined meta:name="OVERHEIDop.straatnaam">Dieden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273 442701</meta:user-defined>
    <meta:user-defined meta:name="OVERHEIDop.versieInformatie"/>
  </office:meta>
</office:document-meta>
</file>