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Ravenhorsterweg 3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Ravenhorsterweg 37, zaaknummer 141727</text:p>
            <text:p text:style-name="common-al">Voor: kappen van 1 boom in achtertuin, datum besluit 10-10-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886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6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6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Ravenhorsterweg 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8865</meta:user-defined>
    <meta:user-defined meta:name="OVERHEIDop.GmbID/DC.identifier">gmb-2017-1788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AP 37</meta:user-defined>
    <meta:user-defined meta:name="OVERHEIDop.woonplaats">Winterswijk</meta:user-defined>
    <meta:user-defined meta:name="OVERHEIDop.straatnaam">Ravenhorst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479 444100</meta:user-defined>
    <meta:user-defined meta:name="OVERHEIDop.versieInformatie"/>
  </office:meta>
</office:document-meta>
</file>