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rweg 133 te Wijdewormer (nabij en de A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deel van de 50 KV kabelverbinding vervangen (nabij Noorderweg 133 en de A7)</text:p>
            <text:p text:style-name="common-al">Datum verzending besluit: 18 januari 2017</text:p>
            <text:p text:style-name="common-al">Ons kenmerk: WB/2016/036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88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133 te Wijdewormer (nabij en de A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86</meta:user-defined>
    <meta:user-defined meta:name="OVERHEIDop.GmbID/DC.identifier">gmb-2017-17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33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408 502135</meta:user-defined>
    <meta:user-defined meta:name="OVERHEIDop.versieInformatie"/>
  </office:meta>
</office:document-meta>
</file>