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oofdstraat 49, aangevraagde omgevingsvergunning (11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bestemming in bedrijf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85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oofdstraat 49, aangevraagde omgevingsvergunning (11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8859</meta:user-defined>
    <meta:user-defined meta:name="OVERHEIDop.GmbID/DC.identifier">gmb-2017-17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A 49</meta:user-defined>
    <meta:user-defined meta:name="OVERHEIDop.woonplaats">Horst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28 384495</meta:user-defined>
    <meta:user-defined meta:name="OVERHEIDop.versieInformatie"/>
  </office:meta>
</office:document-meta>
</file>