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nstraat 27, 5216 EZ, ’s-Hertogenbosch, het vervangen va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umannstraat 27, 5216 EZ, ’s-Hertogenbosch, het vervangen van bestaande kozijnen, bouwen, WB00039027, 19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mannstraat 27, 5216 EZ, ’s-Hertogenbosch, het vervangen van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56</meta:user-defined>
    <meta:user-defined meta:name="OVERHEIDop.GmbID/DC.identifier">gmb-2017-178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Z 27</meta:user-defined>
    <meta:user-defined meta:name="OVERHEIDop.woonplaats">'s-Hertogenbosch</meta:user-defined>
    <meta:user-defined meta:name="OVERHEIDop.straatnaam">Schuman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4 410181</meta:user-defined>
    <meta:user-defined meta:name="OVERHEIDop.versieInformatie"/>
  </office:meta>
</office:document-meta>
</file>