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fddorp, Raadhuisplein, 2132 TZ, het betreft het bloedafname ten behoeve van Nederlandse bloedvoorziening, voor de periode van 22 januari tot en met 24 december 2018, verzenddatum 10 oktober 2017 zaaknummer 250616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team Juridische Zaken, postbus 250, 2130 AG Hoofddorp. Het indienen van bezwaar schorst de werking van de vergunning niet. Indien er sprake is van een spoedeisend belang kan een voorlopige voorziening worden gevraagd.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85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5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5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oofddorp, Raadhuisplein, 2132 TZ, het betreft het bloedafname ten behoeve van Nederlandse bloedvoorziening, voor de periode van 22 januari tot en met 24 december 2018, verzenddatum 10 oktober 2017 zaaknummer 25061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54</meta:user-defined>
    <meta:user-defined meta:name="OVERHEIDop.GmbID/DC.identifier">gmb-2017-1788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