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5 te Nuland, het veranderen van een varkenshouderij, WB00035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Heeseindseweg 15 te Nuland, het veranderen van een varkenshouderij, WB00035450</text:p>
            <text:p text:style-name="common-al">De ontwerpbeschikking met de aanvraag en eventuele bescheiden ligt gedurende zes weken digitaal ter inzage van <text:span text:style-name="nadrukvet">maandag 16 oktober 2017 t/m</text:span><text:span text:style-name="nadrukvet"> maandag</text:span><text:span text:style-name="nadrukvet"> 27 november 2017</text:span>. Het plan is in te zien via:</text:p>
            <text:p text:style-name="common-al">Voor meer informatie over het indienen van een zienswijze zie https://www.s-hertogenbosch.nl/stad-en-bestuur/bestuur/zienswijze-indienen.html. </text:p>
            <text:p text:style-name="common-al">Als u mondeling zienswijzen wilt indienen, wordt u verzocht om zo spoedig mogelijk telefonisch contact op te nemen met het Omgevingsloket, tel. (073) 615 57 77. </text:p>
            <text:p text:style-name="last-al">’s-Hertogenbosch, 16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5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seweg 15 te Nuland, het veranderen van een varkenshouderij, WB00035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53</meta:user-defined>
    <meta:user-defined meta:name="OVERHEIDop.GmbID/DC.identifier">gmb-2017-178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A 15</meta:user-defined>
    <meta:user-defined meta:name="OVERHEIDop.woonplaats">Nuland</meta:user-defined>
    <meta:user-defined meta:name="OVERHEIDop.straatnaam">Heeseind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47 416827</meta:user-defined>
    <meta:user-defined meta:name="OVERHEIDop.versieInformatie"/>
  </office:meta>
</office:document-meta>
</file>