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asakker 12 te Nuland, het bouwen van 15 woningen, WB000390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lasakker 12 te Nuland, het bouwen van 15 woningen, WB00039060</text:p>
            <text:p text:style-name="common-al">Bij een aangevraagde vergunning kunt u nog geen bezwaar indienen. Er moet eerst een beslissing worden genomen op de aanvraag om bezwaar te kunnen maken.</text:p>
            <text:p text:style-name="tussenkopcur">
            <text:span text:style-name="nadrukvet">
              <text:span text:style-name="nadrukondlijn">RECTIFICATIE</text:span>
            </text:span>
          </text:p>
            <text:p text:style-name="common-al">Deze aanvraag is gepubliceerd d.d. 17-09-2017 Per abuis is hierbij het verkeerde adres opgenomen.</text:p>
            <text:p text:style-name="common-al">Het adres betreft niet Vlasakker 12 te Nuland maar Pelgrimsche Hoeven te Nuland (Akkerpolei)</text:p>
            <text:p text:style-name="last-al">De juiste aanvraag is deze week inmiddels opnieuw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852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852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852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asakker 12 te Nuland, het bouwen van 15 woningen, WB000390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852</meta:user-defined>
    <meta:user-defined meta:name="OVERHEIDop.GmbID/DC.identifier">gmb-2017-1788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KV</meta:user-defined>
    <meta:user-defined meta:name="OVERHEIDop.woonplaats">Nuland</meta:user-defined>
    <meta:user-defined meta:name="OVERHEIDop.straatnaam">Vlasakke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803 415233</meta:user-defined>
    <meta:user-defined meta:name="OVERHEIDop.versieInformatie"/>
  </office:meta>
</office:document-meta>
</file>