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610-620 te ’s-Hertogenbosch, het plaatsen van een nieuwe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610-620 te ’s-Hertogenbosch, het plaatsen van een nieuwe logo,</text:p>
            <text:p text:style-name="common-al">,bouwen, reclame, WB00039512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4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610-620 te ’s-Hertogenbosch, het plaatsen van een nieuwe 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44</meta:user-defined>
    <meta:user-defined meta:name="OVERHEIDop.GmbID/DC.identifier">gmb-2017-178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64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1 414161</meta:user-defined>
    <meta:user-defined meta:name="OVERHEIDop.versieInformatie"/>
  </office:meta>
</office:document-meta>
</file>