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oenderstraat 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oenderstraat 8, Venray </text:span>- het aanbrengen van reclame (nr. 2017-0296, ontvangstdatum 11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84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oenderstraat 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843</meta:user-defined>
    <meta:user-defined meta:name="OVERHEIDop.GmbID/DC.identifier">gmb-2017-17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8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59 393327</meta:user-defined>
    <meta:user-defined meta:name="OVERHEIDop.versieInformatie"/>
  </office:meta>
</office:document-meta>
</file>