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Donk, Volkstuinen complex, ’s-Hertogenbosch, het kappen van een Els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 Donk, Volkstuinen complex, ’s-Hertogenbosch, het kappen van een Els (boom), kappen, WB00039500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4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Donk, Volkstuinen complex, ’s-Hertogenbosch, het kappen van een Els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42</meta:user-defined>
    <meta:user-defined meta:name="OVERHEIDop.GmbID/DC.identifier">gmb-2017-178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R 20</meta:user-defined>
    <meta:user-defined meta:name="OVERHEIDop.woonplaats">'s-Hertogenbosch</meta:user-defined>
    <meta:user-defined meta:name="OVERHEIDop.straatnaam">De Diept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59 414683</meta:user-defined>
    <meta:user-defined meta:name="OVERHEIDop.versieInformatie"/>
  </office:meta>
</office:document-meta>
</file>