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7, 5211 HS, ’s-Hertogenbosch, het verbouwen van een winkelruimte/verplaatsen van de entree en wijzigen/aanbreng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erwersstraat 7, 5211 HS, ’s-Hertogenbosch, het verbouwen van een winkelruimte/verplaatsen van de entree en wijzigen/aanbrengen gevelreclame, bouwen, rijksmonumenten, reclame, WB00039518, 09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841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841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841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wersstraat 7, 5211 HS, ’s-Hertogenbosch, het verbouwen van een winkelruimte/verplaatsen van de entree en wijzigen/aanbrenge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841</meta:user-defined>
    <meta:user-defined meta:name="OVERHEIDop.GmbID/DC.identifier">gmb-2017-1788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S 7e</meta:user-defined>
    <meta:user-defined meta:name="OVERHEIDop.woonplaats">'s-Hertogenbosch</meta:user-defined>
    <meta:user-defined meta:name="OVERHEIDop.straatnaam">Verw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68 410995</meta:user-defined>
    <meta:user-defined meta:name="OVERHEIDop.versieInformatie"/>
  </office:meta>
</office:document-meta>
</file>