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het brandveilig gebrui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oort 1, 5223 WV, ’s-Hertogenbosch, het brandveilig gebruiken van een hotel, brandveilig gebruik, WB00039519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3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5223 WV, ’s-Hertogenbosch, het brandveilig gebruik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35</meta:user-defined>
    <meta:user-defined meta:name="OVERHEIDop.GmbID/DC.identifier">gmb-2017-17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0720</meta:user-defined>
    <meta:user-defined meta:name="OVERHEIDop.versieInformatie"/>
  </office:meta>
</office:document-meta>
</file>