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kavel 4 Rosmalen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Zomerdijk kavel 4 Rosmalen, het bouwen van een woonhuis, bouwen, strijd bestemmingsplan, uitweg, WB0003879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83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3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83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kavel 4 Rosmalen,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834</meta:user-defined>
    <meta:user-defined meta:name="OVERHEIDop.GmbID/DC.identifier">gmb-2017-178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77 414951</meta:user-defined>
    <meta:user-defined meta:name="OVERHEIDop.versieInformatie"/>
  </office:meta>
</office:document-meta>
</file>