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Koning Davidlaan 24 te Heilige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24 te Heilige Landstichting</text:p>
            <text:p text:style-name="tussenkopcur">Omschrijving : kappen van 10 eiken</text:p>
            <text:p text:style-name="tussenkopcur">Datum ontvangst : 4 oktober 2017</text:p>
            <text:p text:style-name="tussenkopcur">Zaaknummer ODRN : W.Z17.1069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3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3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3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Koning Davidlaan 24 te Heilige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31</meta:user-defined>
    <meta:user-defined meta:name="OVERHEIDop.GmbID/DC.identifier">gmb-2017-178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4</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18 425970</meta:user-defined>
    <meta:user-defined meta:name="OVERHEIDop.versieInformatie"/>
  </office:meta>
</office:document-meta>
</file>