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Open Dag Vrije School Zutphen op 27 januari 2017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1 oktober 2018 is een evenementenvergunning verleend voor de Open Dag van de Vrije School Zutphen op 27 januari 2018 aan de Weerdslag 14A in Zutphen.</text:p>
            <text:p text:style-name="common-al">De vergunning geldt voor het houden van een open dag.</text:p>
            <text:p text:style-name="common-al"/>
            <text:p text:style-name="common-al">Verkeersbesluit</text:p>
            <text:p text:style-name="common-al">In verband met de veiligheid op de weg hebben burgemeester en wethouders besloten tot de volgende tijdelijke verkeersmaatregelen:</text:p>
            <text:p text:style-name="common-al">Op 27 januari 2018 van 09:00 uur tot 15:00 uur:</text:p>
            <text:p text:style-name="common-al">Het afsluiten van een deel van de Weerdslag (doodlopende weg naar school) vanaf de Harenbergweg en deze gesloten te verklaren voor voertuigen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9 oktober 2017</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883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3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3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Open Dag Vrije School Zutphen op 27 januari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78830</meta:user-defined>
    <meta:user-defined meta:name="OVERHEIDop.GmbID/DC.identifier">gmb-2017-1788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BR 14a</meta:user-defined>
    <meta:user-defined meta:name="OVERHEIDop.woonplaats">Zutphen</meta:user-defined>
    <meta:user-defined meta:name="OVERHEIDop.straatnaam">Weerdsla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79 460169</meta:user-defined>
    <meta:user-defined meta:name="OVERHEIDop.versieInformatie"/>
  </office:meta>
</office:document-meta>
</file>