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99, 5211 TK, ’s-Hertogenbosch, het vestigen van kleine en rustige bedrijfsvoer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malle Haven 199, 5211 TK, ’s-Hertogenbosch, het vestigen van kleine en rustige bedrijfsvoeringen, strijd bestemmingsplan, WB00038735, 0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2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lle Haven 199, 5211 TK, ’s-Hertogenbosch, het vestigen van kleine en rustige bedrijfsvo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26</meta:user-defined>
    <meta:user-defined meta:name="OVERHEIDop.GmbID/DC.identifier">gmb-2017-178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K 199</meta:user-defined>
    <meta:user-defined meta:name="OVERHEIDop.woonplaats">'s-Hertogenbosch</meta:user-defined>
    <meta:user-defined meta:name="OVERHEIDop.straatnaam">Smalle 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9 411560</meta:user-defined>
    <meta:user-defined meta:name="OVERHEIDop.versieInformatie"/>
  </office:meta>
</office:document-meta>
</file>