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boulevard 81, 5237 WL, ’s-Hertogenbosch, het plaatsen van een nieuw raamkoz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Maasboulevard 81, 5237 WL, ’s-Hertogenbosch, het plaatsen van een nieuw raamkozijn, bouwen, WB00039123, 09-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825</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25</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25</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sboulevard 81, 5237 WL, ’s-Hertogenbosch, het plaatsen van een nieuw raamkoz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825</meta:user-defined>
    <meta:user-defined meta:name="OVERHEIDop.GmbID/DC.identifier">gmb-2017-1788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WL 89</meta:user-defined>
    <meta:user-defined meta:name="OVERHEIDop.woonplaats">'s-Hertogenbosch</meta:user-defined>
    <meta:user-defined meta:name="OVERHEIDop.straatnaam">Maasboulevar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487 416554</meta:user-defined>
    <meta:user-defined meta:name="OVERHEIDop.versieInformatie"/>
  </office:meta>
</office:document-meta>
</file>