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lekster 10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text:span>
            <text:span text:style-name="nadrukvet">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Scholekster 10, 1399 KT Muiderberg</text:p>
            <text:p text:style-name="common-al">Het plaatsen van een scootmobiel berging in het plantsoen.</text:p>
            <text:p text:style-name="common-al">Datum bekendmaking vergunning aan de aanvrager: 03-10-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text:span>
            <text:span text:style-name="nadrukcur">13 okto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823</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23</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23</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lekster 10 t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823</meta:user-defined>
    <meta:user-defined meta:name="OVERHEIDop.GmbID/DC.identifier">gmb-2017-1788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KT 16</meta:user-defined>
    <meta:user-defined meta:name="OVERHEIDop.woonplaats">Muiderberg</meta:user-defined>
    <meta:user-defined meta:name="OVERHEIDop.straatnaam">Scholekster</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7062 481818</meta:user-defined>
    <meta:user-defined meta:name="OVERHEIDop.versieInformatie"/>
  </office:meta>
</office:document-meta>
</file>