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erbrandyborch 20, Rosmalen, het bouwen van een nieuwe fietsbrug in park Abraham Kuyperborch Rosma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Nabij Gerbrandyborch 20, Rosmalen, het bouwen van een nieuwe fietsbrug in park Abraham Kuyperborch Rosmalen, bouwen, WB00038601, 09-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2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2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erbrandyborch 20, Rosmalen, het bouwen van een nieuwe fietsbrug in park Abraham Kuyperborch Rosm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22</meta:user-defined>
    <meta:user-defined meta:name="OVERHEIDop.GmbID/DC.identifier">gmb-2017-178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HK 20</meta:user-defined>
    <meta:user-defined meta:name="OVERHEIDop.woonplaats">Rosmalen</meta:user-defined>
    <meta:user-defined meta:name="OVERHEIDop.straatnaam">Gerbrandy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42 414880</meta:user-defined>
    <meta:user-defined meta:name="OVERHEIDop.versieInformatie"/>
  </office:meta>
</office:document-meta>
</file>