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chteraanbouw, Bovenstraat 10 6255AV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achteraanbouw op het perceel <text:span text:style-name="nadrukvet">Bovenstraat 10 6255AV Noorbeek</text:span> (ontvangen 10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chteraanbouw, Bovenstraat 10 6255AV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18</meta:user-defined>
    <meta:user-defined meta:name="OVERHEIDop.GmbID/DC.identifier">gmb-2017-178818</meta:user-defined>
    <meta:user-defined meta:name="OVERHEID.TaxonomieBeleidsagenda/OVERHEID.category">Ruimte en infrastructuur | Organisatie en beleid</meta:user-defined>
    <meta:user-defined meta:name="OVERHEIDop.referentienummer">Z-HZ_WABO-2017-001838</meta:user-defined>
    <meta:user-defined meta:name="DCTERMS.abstract">het bouwen van een achteraanbouw/uitbreiding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R 4</meta:user-defined>
    <meta:user-defined meta:name="OVERHEIDop.woonplaats">Noorbeek</meta:user-defined>
    <meta:user-defined meta:name="OVERHEIDop.straatnaam">Rubde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53 308888</meta:user-defined>
    <meta:user-defined meta:name="OVERHEIDop.versieInformatie"/>
  </office:meta>
</office:document-meta>
</file>