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ilitonstraat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Bilitonstraat 21,</text:span> 8022 RC (industriefunctie)</text:p>
            <text:p text:style-name="common-al">Datum besluit: 11 oktober 2017</text:p>
            <text:p text:style-name="common-al">Kenmerk besluit: 24464-2017/PS/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8808</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08</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08</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Bilitonstraat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808</meta:user-defined>
    <meta:user-defined meta:name="OVERHEIDop.GmbID/DC.identifier">gmb-2017-178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RC</meta:user-defined>
    <meta:user-defined meta:name="OVERHEIDop.woonplaats">Zwolle</meta:user-defined>
    <meta:user-defined meta:name="OVERHEIDop.straatnaam">Billito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46121</meta:user-defined>
    <meta:user-defined meta:name="OVERHEID.EPSG28992/DC.spatial">203918 503455</meta:user-defined>
    <meta:user-defined meta:name="OVERHEIDop.versieInformatie"/>
  </office:meta>
</office:document-meta>
</file>