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oekselaantje 2b (kavel 1) in Bergambacht, kadastraal bekend als gemeente Bergambacht, sectie B, nummer 3652</text:p>
      <text:section text:name="zakelijke-mededeling_id1-3-2" text:style-name="zakelijke-mededeling">
        <text:section text:name="zakelijke-mededeling-tekst_id1-3-2-1" text:style-name="zakelijke-mededeling-tekst">
          <text:section text:name="tekst_id1-3-2-1-1" text:style-name="tekst">
            <text:p text:style-name="common-al">De gemeente heeft op 09 oktober 2017 een besluit genomen op de reguliere aanvraag met zaaknummer SXO-20172034 voor een omgevingsvergunning voor het oprichten van een vrijstaande woning  (bouwplan "Broekselaantje") op locatie Broekselaantje 2b (kavel 1) in Bergambacht, kadastraal bekend als gemeente Bergambacht, sectie B, nummer 3652.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8807</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07</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07</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oekselaantje 2b (kavel 1) in Bergambacht, kadastraal bekend als gemeente Bergambacht, sectie B, nummer 36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807</meta:user-defined>
    <meta:user-defined meta:name="OVERHEIDop.GmbID/DC.identifier">gmb-2017-178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G 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524.7 438381.03</meta:user-defined>
    <meta:user-defined meta:name="OVERHEIDop.versieInformatie"/>
  </office:meta>
</office:document-meta>
</file>