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099 , het aanbouwen van een erker a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Gasselterstraat 7-099 , het aanbouwen van een erker aan een recreatiewoning, 1820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80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0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0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7-099 , het aanbouwen van een erker aan een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05</meta:user-defined>
    <meta:user-defined meta:name="OVERHEIDop.GmbID/DC.identifier">gmb-2017-178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099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98 552975</meta:user-defined>
    <meta:user-defined meta:name="OVERHEIDop.versieInformatie"/>
  </office:meta>
</office:document-meta>
</file>