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4 bomen,                 braakliggend bouwterrein Samuel Esmeijerstraat, 313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14 bomen </text:p>
            <text:p text:style-name="common-al">Locatie                           :  braakliggend bouwterrein Samuel Esmeijerstraat, 3132</text:p>
            <text:p text:style-name="common-al">Kenmerk                         :  OVXINR-4072</text:p>
            <text:p text:style-name="common-al">Type aanvraag                :  omgevingsvergunning regulier</text:p>
            <text:p text:style-name="common-al">Datum ontvangst            :  24 januari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7880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80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80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4 bomen,                 braakliggend bouwterrein Samuel Esmeijerstraat, 3132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7880</meta:user-defined>
    <meta:user-defined meta:name="OVERHEIDop.GmbID/DC.identifier">gmb-2017-178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AM 161b</meta:user-defined>
    <meta:user-defined meta:name="OVERHEIDop.woonplaats">Vlaardingen</meta:user-defined>
    <meta:user-defined meta:name="OVERHEIDop.straatnaam">Samuel Esmeijer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457 435756</meta:user-defined>
    <meta:user-defined meta:name="OVERHEIDop.versieInformatie"/>
  </office:meta>
</office:document-meta>
</file>