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nemoo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Anemoonstraat, zaaknummer 143583</text:p>
            <text:p text:style-name="common-al">Voor: bouwen woning met garage, datum ontvangst 11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8799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9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9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Anemoo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8799</meta:user-defined>
    <meta:user-defined meta:name="OVERHEIDop.GmbID/DC.identifier">gmb-2017-178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Anemoo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47 443512</meta:user-defined>
    <meta:user-defined meta:name="OVERHEIDop.versieInformatie"/>
  </office:meta>
</office:document-meta>
</file>